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25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5013:11941</text:p>
          </table:table-cell>
          <table:covered-table-cell/>
          <table:table-cell office:value-type="float" office:value="189864.65" table:style-name="ce20">
            <text:p>189864,65</text:p>
          </table:table-cell>
          <table:table-cell office:value-type="string" table:number-columns-spanned="2" table:number-rows-spanned="1" table:style-name="ce2">
            <text:p>09.03.2023</text:p>
          </table:table-cell>
          <table:covered-table-cell/>
          <table:table-cell office:value-type="string" table:style-name="ce17">
            <text:p>22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1C1DC115FA34C591E03D8BE76D3F34B3817C5538F40CDC43090D46C874B19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09:04:37Z</meta:creation-date>
    <dc:date>2023-03-22T09:04:37Z</dc:date>
  </office:meta>
</office:document-meta>
</file>